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695cm" fo:margin-left="-0.088cm" fo:margin-top="0cm" fo:margin-bottom="0cm" table:align="left" style:writing-mode="lr-tb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12.698cm"/>
    </style:style>
    <style:style style:name="Таблица1.C" style:family="table-column">
      <style:table-column-properties style:column-width="3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88cm" fo:border="0.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normal" officeooo:rsid="00dd6526" officeooo:paragraph-rsid="001266dc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6pt" fo:language="ru" fo:country="RU" fo:font-weight="normal" officeooo:rsid="00dd6526" officeooo:paragraph-rsid="001266dc" style:font-name-asian="Times New Roman" style:font-size-asian="5.25pt" style:language-asian="zh" style:country-asian="CN" style:font-weight-asian="normal" style:font-name-complex="Times New Roman" style:font-size-complex="6pt" style:language-complex="ar" style:country-complex="SA" style:font-weight-complex="normal"/>
    </style:style>
    <style:style style:name="P3" style:family="paragraph" style:parent-style-name="Standard" style:master-page-name="Standard">
      <style:paragraph-properties fo:text-align="justify" style:justify-single-word="false" style:page-number="auto" fo:break-before="page"/>
      <style:text-properties fo:font-size="14pt" fo:font-weight="bold" officeooo:paragraph-rsid="001266dc" style:font-size-asian="14pt" style:font-weight-asian="bold" style:font-size-complex="14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fo:font-size="14pt" officeooo:paragraph-rsid="001266dc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font-weight="normal" officeooo:paragraph-rsid="001266dc" style:font-size-asian="14pt" style:font-weight-asian="normal" style:font-size-complex="14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266dc" style:font-size-asian="14pt" style:font-weight-asian="normal" style:font-size-complex="14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266dc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266dc" style:font-size-asian="14pt" style:font-weight-asian="normal" style:font-size-complex="14pt" style:font-weight-complex="normal"/>
    </style:style>
    <style:style style:name="P9" style:family="paragraph" style:parent-style-name="Standard">
      <style:text-properties fo:color="#000000" loext:opacity="100%" style:font-name="Times New Roman" fo:font-size="6pt" fo:font-style="normal" fo:font-weight="normal" officeooo:paragraph-rsid="001266dc" style:font-size-asian="5.25pt" style:font-style-asian="normal" style:font-weight-asian="normal" style:font-size-complex="6pt" style:font-weight-complex="normal"/>
    </style:style>
    <style:style style:name="P10" style:family="paragraph" style:parent-style-name="Standard">
      <style:paragraph-properties fo:orphans="0" fo:widows="0"/>
      <style:text-properties fo:color="#000000" loext:opacity="100%" style:font-name="Times New Roman" fo:font-size="6pt" fo:font-style="normal" fo:font-weight="normal" officeooo:paragraph-rsid="001266dc" style:letter-kerning="true" style:font-size-asian="5.25pt" style:font-style-asian="normal" style:font-weight-asian="normal" style:font-size-complex="6pt" style:font-weight-complex="normal"/>
    </style:style>
    <style:style style:name="P11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officeooo:paragraph-rsid="001266dc" style:letter-kerning="true" style:font-size-asian="14pt" style:font-style-asian="normal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officeooo:paragraph-rsid="001266dc" style:letter-kerning="true" style:font-size-asian="14pt" style:font-style-asian="normal" style:font-weight-asian="normal" style:font-size-complex="14pt" style:font-weight-complex="normal"/>
    </style:style>
    <style:style style:name="T1" style:family="text">
      <style:text-properties style:use-window-font-color="true" loext:opacity="0%" style:font-name="Times New Roman" fo:language="ru" fo:country="RU" fo:font-weight="normal" officeooo:rsid="00dd652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loext:opacity="0%" fo:language="ru" fo:country="RU" officeooo:rsid="00dd6526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fo:color="#000000" loext:opacity="100%" fo:font-style="normal" style:font-style-asian="normal"/>
    </style:style>
    <style:style style:name="T4" style:family="text">
      <style:text-properties fo:color="#000000" loext:opacity="100%" fo:font-style="normal" officeooo:rsid="00ec04dc" style:font-style-asian="normal"/>
    </style:style>
    <style:style style:name="T5" style:family="text">
      <style:text-properties fo:color="#000000" loext:opacity="100%" fo:font-style="normal" officeooo:rsid="00efeb38" style:font-style-asian="normal"/>
    </style:style>
    <style:style style:name="T6" style:family="text">
      <style:text-properties fo:color="#000000" loext:opacity="100%" fo:font-style="normal" officeooo:rsid="00e6c3aa" style:font-style-asian="normal"/>
    </style:style>
    <style:style style:name="T7" style:family="text">
      <style:text-properties fo:color="#000000" loext:opacity="100%" fo:font-style="normal" officeooo:rsid="00df4e8e" style:font-style-asian="normal"/>
    </style:style>
    <style:style style:name="T8" style:family="text">
      <style:text-properties fo:color="#000000" loext:opacity="100%" fo:font-style="normal" officeooo:rsid="00e20844" style:font-style-asian="normal"/>
    </style:style>
    <style:style style:name="T9" style:family="text">
      <style:text-properties officeooo:rsid="00ee3e1d"/>
    </style:style>
    <style:style style:name="T10" style:family="text">
      <style:text-properties officeooo:rsid="00efce43"/>
    </style:style>
    <style:style style:name="T11" style:family="text">
      <style:text-properties officeooo:rsid="00e7f4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83"/>В целях информирования </text:span></text:p>
      <text:p text:style-name="P5"><text:span text:style-name="T2">неопределенного круга лиц</text:span> <text:s text:c="8"/></text:p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7"><text:s text:c="5"/><text:span text:style-name="T2">УВЕДОМЛЕНИЕ</text:span></text:p>
      <text:p text:style-name="P2"/>
      <text:p text:style-name="P8"><text:span text:style-name="T2"><text:s/></text:span><text:span text:style-name="T3">В рамках проводимых мероприятий по выявлению правообладателей ранее учтенных объектов недвижимости, предусмотренных ст. 69.1Федерального закона от 13.07.2015 №218-ФЗ «О государственной регистрации недвижимости», администрация муниципального образования Кореновский район уведомляет о проведении </text:span><text:span text:style-name="T4">2</text:span><text:span text:style-name="T5">7</text:span><text:span text:style-name="T6">.09.</text:span><text:span text:style-name="T7">2023 </text:span><text:span text:style-name="T3">г. </text:span><text:span text:style-name="T8">(с 1</text:span><text:span text:style-name="T6">4</text:span><text:span text:style-name="T8">:00 до 1</text:span><text:span text:style-name="T6">7</text:span><text:span text:style-name="T8">:00)</text:span><text:span text:style-name="T3"> осмотров следующих объектов недвижимости: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№</text:p>
            <text:p text:style-name="P11">п/п </text:p>
          </table:table-cell>
          <table:table-cell table:style-name="Таблица1.A1" office:value-type="string">
            <text:p text:style-name="P12"/>
            <text:p text:style-name="P11">Адрес местонахождения объекта </text:p>
          </table:table-cell>
          <table:table-cell table:style-name="Таблица1.A1" office:value-type="string">
            <text:p text:style-name="P11">Наименование объекта</text:p>
          </table:table-cell>
        </table:table-row>
        <table:table-row table:style-name="Таблица1.1">
          <table:table-cell table:style-name="Таблица1.A1" office:value-type="string">
            <text:p text:style-name="P12"><text:tab/>1 </text:p>
          </table:table-cell>
          <table:table-cell table:style-name="Таблица1.A1" office:value-type="string">
            <text:p text:style-name="P4">Краснодарский край, Кореновский р-н, <text:span text:style-name="T9">х. </text:span><text:span text:style-name="T10">Бураковский</text:span><text:span text:style-name="T11">, ул. </text:span><text:span text:style-name="T10">Дружбы</text:span><text:span text:style-name="T11">, </text:span><text:span text:style-name="T10">22</text:span><text:span text:style-name="T11">.</text:span></text:p>
            <text:p text:style-name="P4">Кадастровый номер: 23:12:<text:span text:style-name="T11">0</text:span><text:span text:style-name="T10">7</text:span><text:span text:style-name="T9">0100</text:span><text:span text:style-name="T10">6</text:span><text:span text:style-name="T9">:</text:span><text:span text:style-name="T10">187</text:span></text:p>
          </table:table-cell>
          <table:table-cell table:style-name="Таблица1.A1" office:value-type="string">
            <text:p text:style-name="P11">Здание</text:p>
          </table:table-cell>
        </table:table-row>
        <table:table-row table:style-name="Таблица1.1">
          <table:table-cell table:style-name="Таблица1.A1" office:value-type="string">
            <text:p text:style-name="P12"><text:tab/>2 .</text:p>
          </table:table-cell>
          <table:table-cell table:style-name="Таблица1.A1" office:value-type="string">
            <text:p text:style-name="P4">Краснодарский край, Кореновский р-н, <text:span text:style-name="T9">х. </text:span><text:span text:style-name="T10">Бураковский</text:span><text:span text:style-name="T11">, ул. </text:span><text:span text:style-name="T10">Коммунистическая</text:span><text:span text:style-name="T11">, </text:span><text:span text:style-name="T10">32</text:span><text:span text:style-name="T11">.</text:span></text:p>
            <text:p text:style-name="P4">Кадастровый номер: 23:12:<text:span text:style-name="T11">0</text:span><text:span text:style-name="T10">7</text:span><text:span text:style-name="T9">010</text:span><text:span text:style-name="T10">11</text:span><text:span text:style-name="T9">:</text:span><text:span text:style-name="T10">40</text:span></text:p>
          </table:table-cell>
          <table:table-cell table:style-name="Таблица1.A1" office:value-type="string">
            <text:p text:style-name="P11">Здание</text:p>
          </table:table-cell>
        </table:table-row>
      </table:table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2T09:32:29.217000000</meta:creation-date>
    <dc:date>2023-10-02T09:32:47.394000000</dc:date>
    <meta:editing-duration>PT18S</meta:editing-duration>
    <meta:editing-cycles>1</meta:editing-cycles>
    <meta:document-statistic meta:table-count="1" meta:image-count="0" meta:object-count="0" meta:page-count="1" meta:paragraph-count="17" meta:word-count="83" meta:character-count="818" meta:non-whitespace-character-count="646"/>
    <meta:generator>LibreOffice/7.5.5.2$Windows_X86_64 LibreOffice_project/ca8fe7424262805f223b9a2334bc7181abbcbf5e</meta:generator>
  </office:meta>
</office:document-meta>
</file>